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Calibri1" svg:font-family="Calibri" style:font-pitch="variable"/>
    <style:font-face style:name="Droid Sans Fallback1" svg:font-family="'Droid Sans Fallback'" style:font-pitch="variable"/>
    <style:font-face style:name="Droid Sans Fallback2" svg:font-family="'Droid Sans Fallback', 'MS Mincho'" style:font-pitch="variable"/>
    <style:font-face style:name="FreeSans" svg:font-family="FreeSans" style:font-pitch="variable"/>
    <style:font-face style:name="Gentium Basic" svg:font-family="'Gentium Basic', 'MS Mincho'" style:font-pitch="variable"/>
    <style:font-face style:name="Lohit Hindi3" svg:font-family="'Lohit Hindi'" style:font-pitch="variable"/>
    <style:font-face style:name="Lohit Hindi2" svg:font-family="'Lohit Hindi', 'MS Mincho'" style:font-pitch="variable"/>
    <style:font-face style:name="Lucida Sans Unicode" svg:font-family="'Lucida Sans Unicode'" style:font-pitch="variable"/>
    <style:font-face style:name="Mangal" svg:font-family="Mangal"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MS PGothic'"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Predeterminado">
      <style:paragraph-properties fo:margin-top="0cm" fo:margin-bottom="0cm" style:contextual-spacing="false" style:line-height-at-least="0.353cm" fo:text-align="justify" style:justify-single-word="false" fo:orphans="2" fo:widows="2" fo:hyphenation-ladder-count="no-limit"/>
      <style:text-properties fo:color="#000000" fo:hyphenate="true" fo:hyphenation-remain-char-count="2" fo:hyphenation-push-char-count="2"/>
    </style:style>
    <style:style style:name="P2" style:family="paragraph" style:parent-style-name="HTML_20_con_20_formato_20_previo">
      <style:paragraph-properties style:line-height-at-least="0.353cm" fo:text-align="center"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3" style:family="paragraph" style:parent-style-name="HTML_20_con_20_formato_20_previo">
      <style:paragraph-properties style:line-height-at-least="0.353cm" fo:text-align="center" style:justify-single-word="false"/>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style:style>
    <style:style style:name="P4" style:family="paragraph" style:parent-style-name="HTML_20_con_20_formato_20_previo">
      <style:paragraph-properties style:line-height-at-least="0.353cm" fo:text-align="justify" style:justify-single-word="false"/>
    </style:style>
    <style:style style:name="P5"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List_20_Paragraph">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Verdana" fo:font-size="11pt" style:font-size-asian="11pt" style:font-name-complex="Verdana" style:font-size-complex="11pt" fo:hyphenate="true" fo:hyphenation-remain-char-count="2" fo:hyphenation-push-char-count="2"/>
    </style:style>
    <style:style style:name="P8" style:family="paragraph" style:parent-style-name="EXPEDIENTE">
      <style:paragraph-properties style:line-height-at-least="0.353cm"/>
    </style:style>
    <style:style style:name="P9" style:family="paragraph" style:parent-style-name="EXPEDIENTE">
      <style:paragraph-properties style:line-height-at-least="0.353cm" fo:text-align="center" style:justify-single-word="false"/>
      <style:text-properties fo:color="#000000" style:font-size-complex="11pt"/>
    </style:style>
    <style:style style:name="P10" style:family="paragraph" style:parent-style-name="EXPEDIENTE" style:master-page-name="Standard">
      <style:paragraph-properties style:line-height-at-least="0.353cm" style:page-number="auto"/>
      <style:text-properties fo:color="#000000" fo:font-weight="bold" style:font-weight-asian="bold" style:font-size-complex="11pt"/>
    </style:style>
    <style:style style:name="P11" style:family="paragraph" style:parent-style-name="Standard">
      <style:paragraph-properties style:line-height-at-least="0.353cm" fo:text-align="center"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12" style:family="paragraph" style:parent-style-name="Standard">
      <style:paragraph-properties style:line-height-at-least="0.353cm" fo:text-align="justify" style:justify-single-word="false" fo:orphans="2" fo:widows="2" fo:hyphenation-ladder-count="no-limit"/>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13" style:family="paragraph" style:parent-style-name="Standard">
      <style:paragraph-properties style:line-height-at-least="0.353cm" fo:text-align="center" style:justify-single-word="false" fo:orphans="2" fo:widows="2" fo:hyphenation-ladder-count="no-limit"/>
      <style:text-properties fo:color="#000000" style:font-name="Verdana" fo:font-size="11pt" fo:language="es" fo:country="ES" fo:font-weight="bold" style:letter-kerning="true" style:font-name-asian="Calibri" style:font-size-asian="11pt" style:language-asian="en" style:country-asian="US" style:font-weight-asian="bold" style:font-name-complex="Verdana" style:font-size-complex="11pt" style:language-complex="ar" style:country-complex="SA" style:font-weight-complex="bold" fo:hyphenate="true" fo:hyphenation-remain-char-count="2" fo:hyphenation-push-char-count="2"/>
    </style:style>
    <style:style style:name="P14" style:family="paragraph" style:parent-style-name="Standard">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15"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size-asian="11pt" style:font-name-complex="Verdana" style:font-size-complex="11pt"/>
    </style:style>
    <style:style style:name="P16" style:family="paragraph" style:parent-style-name="Standard">
      <style:paragraph-properties style:line-height-at-least="0.353cm" fo:text-align="justify" style:justify-single-word="false"/>
      <style:text-properties fo:color="#000000" style:font-name="Verdana" fo:font-size="11pt" fo:language="es" fo:country="AR" style:font-name-asian="Times New Roman" style:font-size-asian="11pt" style:font-name-complex="Verdana" style:font-size-complex="11pt" style:language-complex="ar" style:country-complex="SA"/>
    </style:style>
    <style:style style:name="P17" style:family="paragraph" style:parent-style-name="Standard">
      <style:paragraph-properties style:line-height-at-least="0.353cm" fo:text-align="justify" style:justify-single-word="false"/>
      <style:text-properties fo:color="#000000"/>
    </style:style>
    <style:style style:name="P18" style:family="paragraph" style:parent-style-name="Standard">
      <style:paragraph-properties style:line-height-at-least="0.353cm" fo:text-align="justify" style:justify-single-word="false" fo:orphans="2" fo:widows="2" fo:hyphenation-ladder-count="no-limit"/>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19" style:family="paragraph" style:parent-style-name="Standard">
      <style:paragraph-properties style:line-height-at-least="0.353cm" fo:text-align="center" style:justify-single-word="false" fo:orphans="2" fo:widows="2" fo:hyphenation-ladder-count="no-limit"/>
      <style:text-properties fo:color="#000000" style:font-name="Verdana" fo:font-size="11pt" fo:language="es" fo:country="ES" fo:font-weight="bold" style:letter-kerning="true" style:font-name-asian="Calibri" style:font-size-asian="11pt" style:language-asian="en" style:country-asian="US" style:font-weight-asian="bold" style:font-name-complex="Verdana" style:font-size-complex="11pt" style:language-complex="ar" style:country-complex="SA" fo:hyphenate="true" fo:hyphenation-remain-char-count="2" fo:hyphenation-push-char-count="2"/>
    </style:style>
    <style:style style:name="P20" style:family="paragraph" style:parent-style-name="Standard">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21" style:family="paragraph" style:parent-style-name="Standard">
      <style:paragraph-properties style:line-height-at-least="0.353cm" fo:text-align="center" style:justify-single-word="false" fo:orphans="2" fo:widows="2" fo:hyphenation-ladder-count="no-limit"/>
      <style:text-properties fo:color="#000000" style:font-name="Verdana" fo:font-size="11pt" style:font-size-asian="11pt" style:font-name-complex="Verdana" style:font-size-complex="11pt" fo:hyphenate="true" fo:hyphenation-remain-char-count="2" fo:hyphenation-push-char-count="2"/>
    </style:style>
    <style:style style:name="P22" style:family="paragraph" style:parent-style-name="Standard">
      <style:paragraph-properties style:line-height-at-least="0.353cm" fo:text-align="center" style:justify-single-word="false" fo:orphans="2" fo:widows="2" fo:hyphenation-ladder-count="no-limit"/>
      <style:text-properties fo:color="#000000" style:font-name="Verdana" fo:font-size="11pt" fo:font-weight="bold" style:font-size-asian="11pt" style:font-weight-asian="bold" style:font-name-complex="Verdana" style:font-size-complex="11pt" fo:hyphenate="true" fo:hyphenation-remain-char-count="2" fo:hyphenation-push-char-count="2"/>
    </style:style>
    <style:style style:name="P23" style:family="paragraph" style:parent-style-name="Standard">
      <style:paragraph-properties style:line-height-at-least="0.353cm" fo:text-align="center" style:justify-single-word="false" fo:orphans="2" fo:widows="2" fo:hyphenation-ladder-count="no-limit"/>
      <style:text-properties fo:hyphenate="true" fo:hyphenation-remain-char-count="2" fo:hyphenation-push-char-count="2"/>
    </style:style>
    <style:style style:name="P24" style:family="paragraph" style:parent-style-name="Standard">
      <style:paragraph-properties style:line-height-at-least="0.353cm" fo:text-align="justify" style:justify-single-word="false"/>
    </style:style>
    <style:style style:name="P25" style:family="paragraph" style:parent-style-name="Standard">
      <style:paragraph-properties style:line-height-at-least="0.353cm" fo:text-align="justify" style:justify-single-word="false" fo:orphans="2" fo:widows="2" fo:hyphenation-ladder-count="no-limit"/>
      <style:text-properties fo:hyphenate="true" fo:hyphenation-remain-char-count="2" fo:hyphenation-push-char-count="2"/>
    </style:style>
    <style:style style:name="P26" style:family="paragraph" style:parent-style-name="Standard">
      <style:paragraph-properties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8" style:family="paragraph" style:parent-style-name="Standard">
      <style:paragraph-properties fo:margin-top="0cm" fo:margin-bottom="0cm" style:contextual-spacing="true" style:line-height-at-least="0.353cm" fo:text-align="justify" style:justify-single-word="false" fo:orphans="2" fo:widows="2" fo:hyphenation-ladder-count="no-limit"/>
      <style:text-properties fo:hyphenate="true" fo:hyphenation-remain-char-count="2" fo:hyphenation-push-char-count="2"/>
    </style:style>
    <style:style style:name="P29" style:family="paragraph" style:parent-style-name="Standard" style:list-style-name="WW8Num2">
      <style:paragraph-properties fo:margin-top="0cm" fo:margin-bottom="0cm" style:contextual-spacing="true" style:line-height-at-least="0.353cm" fo:text-align="justify" style:justify-single-word="false" fo:orphans="2" fo:widows="2" fo:hyphenation-ladder-count="no-limit"/>
      <style:text-properties fo:hyphenate="true" fo:hyphenation-remain-char-count="2" fo:hyphenation-push-char-count="2"/>
    </style:style>
    <style:style style:name="P30" style:family="paragraph" style:parent-style-name="Standard" style:list-style-name="WW8Num2">
      <style:paragraph-properties fo:margin-top="0cm" fo:margin-bottom="0cm" style:contextual-spacing="true" style:line-height-at-least="0.353cm" fo:text-align="justify" style:justify-single-word="false" fo:orphans="2" fo:widows="2" fo:hyphenation-ladder-count="no-limit"/>
      <style:text-properties fo:color="#000000" style:font-name="Verdana" fo:font-size="11pt" fo:language="es" fo:country="ES" style:letter-kerning="true" fo:background-color="transparent"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31" style:family="paragraph" style:parent-style-name="Standard">
      <style:paragraph-properties fo:margin-top="0cm" fo:margin-bottom="0cm" style:contextual-spacing="true" style:line-height-at-least="0.353cm" fo:text-align="justify" style:justify-single-word="false" fo:orphans="2" fo:widows="2" fo:hyphenation-ladder-count="no-limit"/>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32" style:family="paragraph" style:parent-style-name="Standard">
      <style:paragraph-properties fo:margin-left="0cm" fo:margin-right="0cm" fo:margin-top="0.15cm" fo:margin-bottom="0cm" style:contextual-spacing="false" style:line-height-at-least="0.353cm" fo:text-align="justify" style:justify-single-word="false" fo:text-indent="1.251cm" style:auto-text-indent="false"/>
    </style:style>
    <style:style style:name="P33" style:family="paragraph" style:parent-style-name="Standard">
      <style:paragraph-properties fo:margin-top="0.423cm" fo:margin-bottom="0.353cm" style:contextual-spacing="false" style:line-height-at-least="0.353cm" fo:text-align="justify" style:justify-single-word="false" fo:orphans="2" fo:widows="2" fo:hyphenation-ladder-count="no-limit"/>
      <style:text-properties fo:hyphenate="true" fo:hyphenation-remain-char-count="2" fo:hyphenation-push-char-count="2"/>
    </style:style>
    <style:style style:name="P34" style:family="paragraph" style:parent-style-name="Standard">
      <style:paragraph-properties fo:margin-top="0.15cm" fo:margin-bottom="0cm" style:contextual-spacing="false" style:line-height-at-least="0.353cm" fo:text-align="justify" style:justify-single-word="false"/>
      <style:text-properties fo:color="#000000" style:font-name="Verdana" fo:font-size="11pt" style:font-size-asian="11pt" style:language-asian="es" style:country-asian="ES" style:font-name-complex="Verdana" style:font-size-complex="11pt"/>
    </style:style>
    <style:style style:name="P35" style:family="paragraph" style:parent-style-name="Standard">
      <style:paragraph-properties fo:margin-top="0.15cm" fo:margin-bottom="0cm" style:contextual-spacing="false" style:line-height-at-least="0.353cm" fo:text-align="justify" style:justify-single-word="false"/>
    </style:style>
    <style:style style:name="P36" style:family="paragraph" style:parent-style-name="Standard">
      <style:paragraph-properties fo:margin-top="0.423cm" fo:margin-bottom="0.049cm" style:contextual-spacing="false" style:line-height-at-least="0.353cm"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37" style:family="paragraph" style:parent-style-name="Standard">
      <style:paragraph-properties fo:margin-top="0.423cm" fo:margin-bottom="0.049cm" style:contextual-spacing="false" style:line-height-at-least="0.353cm" fo:text-align="justify" style:justify-single-word="false" fo:orphans="2" fo:widows="2" fo:hyphenation-ladder-count="no-limit" fo:background-color="#ffffff">
        <style:background-image/>
      </style:paragraph-properties>
      <style:text-properties fo:color="#000000" style:font-name="Verdana" fo:font-size="11pt" fo:language="es" fo:country="ES" style:letter-kerning="true" fo:background-color="transparent"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38" style:family="paragraph" style:parent-style-name="Standard">
      <style:paragraph-properties fo:margin-left="0.071cm" fo:margin-right="0.041cm" fo:margin-top="0.423cm" fo:margin-bottom="0.353cm" style:contextual-spacing="false" style:line-height-at-least="0.353cm" fo:text-align="justify" style:justify-single-word="false"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style:letter-kerning="true" style:font-name-asian="Calibri1" style:font-size-asian="11pt" style:language-asian="en" style:country-asian="US" style:font-name-complex="Verdana" style:font-size-complex="11pt" style:language-complex="ar" style:country-complex="SA" fo:hyphenate="true" fo:hyphenation-remain-char-count="2" fo:hyphenation-push-char-count="2"/>
    </style:style>
    <style:style style:name="P39" style:family="paragraph" style:parent-style-name="Standard">
      <style:paragraph-properties fo:margin-top="0cm" fo:margin-bottom="0cm" style:contextual-spacing="false" style:line-height-at-least="0.353cm" fo:text-align="center" style:justify-single-word="false" fo:orphans="2" fo:widows="2" fo:hyphenation-ladder-count="no-limit"/>
      <style:text-properties fo:color="#000000" style:font-name="Verdana" fo:font-size="11pt" fo:language="es" fo:country="ES" fo:font-weight="bold" style:letter-kerning="true" style:font-name-asian="Calibri1" style:font-size-asian="11pt" style:language-asian="en" style:country-asian="US" style:font-weight-asian="bold" style:font-name-complex="Verdana" style:font-size-complex="11pt" style:language-complex="ar" style:country-complex="SA" style:font-weight-complex="bold" fo:hyphenate="true" fo:hyphenation-remain-char-count="2" fo:hyphenation-push-char-count="2"/>
    </style:style>
    <style:style style:name="P40" style:family="paragraph" style:parent-style-name="Standard">
      <style:paragraph-properties fo:margin-top="0cm" fo:margin-bottom="0cm" style:contextual-spacing="false" style:line-height-at-least="0.353cm" fo:text-align="center"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41" style:family="paragraph" style:parent-style-name="Standard">
      <style:paragraph-properties fo:margin-top="0cm" fo:margin-bottom="0cm" style:contextual-spacing="false" style:line-height-at-least="0.353cm" fo:text-align="justify" style:justify-single-word="false"/>
    </style:style>
    <style:style style:name="P42" style:family="paragraph" style:parent-style-name="Standard">
      <style:paragraph-properties fo:margin-top="0cm" fo:margin-bottom="0cm" style:contextual-spacing="false" style:line-height-at-least="0.353cm" fo:text-align="justify" style:justify-single-word="false" fo:orphans="2" fo:widows="2" fo:hyphenation-ladder-count="no-limit"/>
      <style:text-properties fo:hyphenate="true" fo:hyphenation-remain-char-count="2" fo:hyphenation-push-char-count="2"/>
    </style:style>
    <style:style style:name="P43" style:family="paragraph">
      <style:paragraph-properties fo:text-align="center" style:writing-mode="lr-tb"/>
    </style:style>
    <style:style style:name="T1" style:family="text">
      <style:text-properties fo:color="#000000"/>
    </style:style>
    <style:style style:name="T2" style:family="text">
      <style:text-properties fo:color="#000000" style:font-size-complex="11pt"/>
    </style:style>
    <style:style style:name="T3" style:family="text">
      <style:text-properties fo:color="#000000" style:font-size-complex="11pt" style:font-weight-complex="bold"/>
    </style:style>
    <style:style style:name="T4" style:family="text">
      <style:text-properties fo:color="#000000" fo:font-weight="bold" style:font-weight-asian="bold" style:font-size-complex="11pt" style:font-weight-complex="bold"/>
    </style:style>
    <style:style style:name="T5" style:family="text">
      <style:text-properties fo:color="#000000" style:font-name="Verdana" fo:font-size="11pt" fo:font-weight="bold" style:font-size-asian="11pt" style:language-asian="es" style:country-asian="ES" style:font-weight-asian="bold" style:font-name-complex="Verdana" style:font-size-complex="11pt"/>
    </style:style>
    <style:style style:name="T6" style:family="text">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style:style>
    <style:style style:name="T7" style:family="text">
      <style:text-properties fo:color="#000000" style:font-name="Verdana" fo:font-size="11pt" fo:language="es" fo:country="ES" style:letter-kerning="true" style:font-name-asian="Calibri1" style:font-size-asian="11pt" style:language-asian="en" style:country-asian="US" style:font-name-complex="Verdana" style:font-size-complex="11pt" style:language-complex="ar" style:country-complex="SA"/>
    </style:style>
    <style:style style:name="T8" style:family="text">
      <style:text-properties fo:color="#000000" style:font-name="Verdana" fo:font-size="11pt" fo:language="es" fo:country="ES" fo:font-weight="bold" style:letter-kerning="true" style:font-name-asian="Calibri" style:font-size-asian="11pt" style:language-asian="en" style:country-asian="US" style:font-weight-asian="bold" style:font-name-complex="Verdana" style:font-size-complex="11pt" style:language-complex="ar" style:country-complex="SA" style:font-weight-complex="bold"/>
    </style:style>
    <style:style style:name="T9" style:family="text">
      <style:text-properties fo:color="#000000" style:font-name="Verdana" fo:font-size="11pt" style:font-size-asian="11pt" style:language-asian="es" style:country-asian="ES" style:font-name-complex="Verdana" style:font-size-complex="11pt"/>
    </style:style>
    <style:style style:name="T10" style:family="text">
      <style:text-properties fo:color="#000000" style:font-name="Verdana" fo:font-size="11pt" style:font-size-asian="11pt" style:font-name-complex="Verdana" style:font-size-complex="11pt"/>
    </style:style>
    <style:style style:name="T11" style:family="text">
      <style:text-properties fo:color="#000000" style:font-name="Verdana" fo:font-size="11pt" fo:language="es" fo:country="AR" style:font-name-asian="Times New Roman" style:font-size-asian="11pt" style:font-name-complex="Verdana" style:font-size-complex="11pt" style:language-complex="ar" style:country-complex="SA"/>
    </style:style>
    <style:style style:name="T12" style:family="text">
      <style:text-properties fo:color="#000000" style:font-name="Verdana" fo:font-size="11pt" style:font-size-asian="11pt" style:font-name-complex="Verdana" style:font-size-complex="11pt"/>
    </style:style>
    <style:style style:name="T13" style:family="text">
      <style:text-properties fo:color="#000000" style:font-name="Verdana" fo:font-size="11pt" fo:language="es" fo:country="ES" fo:font-weight="bold" style:letter-kerning="true" style:font-name-asian="Verdana" style:font-size-asian="11pt" style:language-asian="en" style:country-asian="US" style:font-weight-asian="bold" style:font-name-complex="Verdana" style:font-size-complex="11pt" style:language-complex="ar" style:country-complex="SA"/>
    </style:style>
    <style:style style:name="T14" style:family="text">
      <style:text-properties fo:color="#000000" style:font-name="Verdana" fo:font-size="11pt" fo:language="es" fo:country="ES" fo:font-weight="bold" style:letter-kerning="true" style:font-name-asian="Calibri" style:font-size-asian="11pt" style:language-asian="en" style:country-asian="US" style:font-weight-asian="bold" style:font-name-complex="Verdana" style:font-size-complex="11pt" style:language-complex="ar" style:country-complex="SA"/>
    </style:style>
    <style:style style:name="T15" style:family="text">
      <style:text-properties fo:color="#000000" style:font-name="Verdana" fo:font-size="11pt" fo:language="es" fo:country="ES" fo:font-weight="bold" style:letter-kerning="true" style:font-name-asian="Calibri1" style:font-size-asian="11pt" style:language-asian="en" style:country-asian="US" style:font-weight-asian="bold" style:font-name-complex="Verdana" style:font-size-complex="11pt" style:language-complex="ar" style:country-complex="SA" style:font-weight-complex="bold"/>
    </style:style>
    <style:style style:name="T16" style:family="text">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style:style>
    <style:style style:name="T17" style:family="text">
      <style:text-properties fo:color="#000000" style:font-name="Verdana" fo:font-size="11pt" fo:language="es" fo:country="ES" style:letter-kerning="true" fo:background-color="transparent" style:font-name-asian="Calibri" style:font-size-asian="11pt" style:language-asian="en" style:country-asian="US" style:font-name-complex="Verdana" style:font-size-complex="11pt" style:language-complex="ar" style:country-complex="SA"/>
    </style:style>
    <style:style style:name="T18" style:family="text">
      <style:text-properties fo:color="#000000" style:font-name="Verdana" fo:font-size="11pt" fo:language="es" fo:country="ES" style:letter-kerning="true" fo:background-color="transparent" style:font-name-asian="Lucida Sans Unicode" style:font-size-asian="11pt" style:language-asian="en" style:country-asian="US" style:font-name-complex="Verdana" style:font-size-complex="11pt" style:language-complex="ar" style:country-complex="SA"/>
    </style:style>
    <style:style style:name="T19" style:family="text">
      <style:text-properties fo:color="#000000" style:font-name="Verdana" fo:font-size="11pt" fo:language="es" fo:country="ES" style:letter-kerning="true" fo:background-color="transparent" style:font-name-asian="Calibri1" style:font-size-asian="11pt" style:language-asian="en" style:country-asian="US" style:font-name-complex="Verdana" style:font-size-complex="11pt" style:language-complex="ar" style:country-complex="SA"/>
    </style:style>
    <style:style style:name="T20" style:family="text">
      <style:text-properties fo:color="#000000" style:font-name="Verdana" fo:font-size="11pt" fo:language="es" fo:country="ES" style:letter-kerning="true" fo:background-color="transparent" style:font-name-asian="Times New Roman" style:font-size-asian="11pt" style:language-asian="es" style:country-asian="ES" style:font-name-complex="Verdana" style:font-size-complex="11pt" style:language-complex="ar" style:country-complex="SA"/>
    </style:style>
    <style:style style:name="T21" style:family="text">
      <style:text-properties fo:color="#000000" style:font-name="Verdana" fo:font-size="11pt" fo:language="es" fo:country="ES" style:letter-kerning="true" style:font-name-asian="Calibri1" style:font-size-asian="11pt" style:language-asian="en" style:country-asian="US" style:font-name-complex="Verdana" style:font-size-complex="11pt" style:language-complex="ar" style:country-complex="SA"/>
    </style:style>
    <style:style style:name="T22" style:family="text">
      <style:text-properties fo:color="#000000" style:font-name="Verdana" fo:font-size="11pt" fo:language="es" fo:country="ES" style:letter-kerning="true" style:font-name-asian="Times New Roman" style:font-size-asian="11pt" style:language-asian="es" style:country-asian="ES" style:font-name-complex="Verdana" style:font-size-complex="11pt" style:language-complex="ar" style:country-complex="SA"/>
    </style:style>
    <style:style style:name="T23" style:family="text">
      <style:text-properties fo:color="#000000" style:font-name="Verdana" fo:font-size="11pt" fo:language="es" fo:country="ES" style:text-underline-style="none" style:letter-kerning="true" fo:background-color="transparent" style:font-name-asian="Calibri" style:font-size-asian="11pt" style:language-asian="en" style:country-asian="US" style:font-name-complex="Verdana" style:font-size-complex="11pt" style:language-complex="ar" style:country-complex="SA"/>
    </style:style>
    <style:style style:name="T24" style:family="text">
      <style:text-properties fo:color="#000000" style:font-name="Verdana" fo:font-size="11pt" fo:font-weight="bold" style:font-size-asian="11pt" style:font-weight-asian="bold" style:font-name-complex="Verdana" style:font-size-complex="11pt"/>
    </style:style>
    <style:style style:name="T25" style:family="text">
      <style:text-properties fo:color="#000000" style:font-name="Verdana" fo:font-size="11pt" fo:language="es" fo:country="AR" fo:font-weight="bold" fo:background-color="transparent" style:font-size-asian="11pt" style:language-asian="es" style:country-asian="AR" style:font-weight-asian="bold" style:font-name-complex="Verdana" style:font-size-complex="11pt" style:font-weight-complex="bold"/>
    </style:style>
    <style:style style:name="T26" style:family="text">
      <style:text-properties fo:color="#000000" style:font-name="Verdana" fo:font-size="11pt" fo:language="es" fo:country="AR" fo:font-weight="bold" fo:background-color="transparent" style:font-size-asian="11pt" style:language-asian="es" style:country-asian="AR" style:font-weight-asian="bold" style:font-name-complex="Verdana" style:font-size-complex="11pt" style:language-complex="ar" style:country-complex="SA" style:font-weight-complex="bold"/>
    </style:style>
    <style:style style:name="T27" style:family="text">
      <style:text-properties fo:color="#000000" style:font-name="Verdana1" fo:font-size="11pt" fo:language="es" fo:country="ES" fo:font-weight="bold" style:letter-kerning="true" style:font-name-asian="Calibri1" style:font-size-asian="11pt" style:language-asian="en" style:country-asian="US" style:font-weight-asian="bold" style:font-name-complex="Verdana1" style:font-size-complex="11pt" style:language-complex="ar" style:country-complex="SA" style:font-weight-complex="bold"/>
    </style:style>
    <style:style style:name="T28"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T29" style:family="text">
      <style:text-properties style:font-name="Gentium Basic" fo:font-size="10pt" fo:font-style="italic" style:font-size-asian="10pt" style:font-style-asian="italic" style:font-name-complex="Gentium Basic" style:font-size-complex="10pt" style:font-style-complex="italic"/>
    </style:style>
    <style:style style:name="T30" style:family="text">
      <style:text-properties style:font-name="Arial" fo:font-size="9pt" style:font-size-asian="9pt" style:font-name-complex="Arial" style:font-size-complex="9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8"><text:span text:style-name="T2">La Comisión de Derechos y Garantías, ha considerado el proyecto de ley, -</text:span><text:span text:style-name="T4">Expediente Nº 31342 CD</text:span><text:span text:style-name="T2">,</text:span><text:span text:style-name="T4">*FP – SI* </text:span><text:span text:style-name="T3">de la Diputada Alicia GUTIERREZ, </text:span><text:span text:style-name="T2"><text:s/>por el cual se establecen las pautas para garantizar el derecho a la identidad biológica o de origen, facilitando la investigación y búsqueda de datos de toda persona que presumiera que su identidad ha sido suprimida o alterada por hechos concomitantes o posteriores a su nacimiento, cualquiera sea la fecha en que se haya producido y, por las razones expuestas en sus fundamentos y las que podrá dar el miembro informante, esta comisión aconseja la aprobación del siguiente texto:</text:span></text:p>
      <text:p text:style-name="P8"/>
      <text:p text:style-name="P9">PROYECTO DE LEY:</text:p>
      <text:p text:style-name="P11">LA LEGISLATURA DE LA PROVINCIA SANCIONA CON FUERZA DE</text:p>
      <text:p text:style-name="P11">L E Y </text:p>
      <text:p text:style-name="P11"/>
      <text:p text:style-name="P11">DERECHO DE ACCESO A ARCHIVOS PARA CONOCER</text:p>
      <text:p text:style-name="P11">IDENTIDAD BIOLOGICA O DE ORIGEN</text:p>
      <text:p text:style-name="P11"/>
      <text:p text:style-name="P11">TITULO I</text:p>
      <text:p text:style-name="P11">OBJETO </text:p>
      <text:p text:style-name="P11"/>
      <text:p text:style-name="P25"><draw:frame draw:style-name="fr1" draw:name="Marco1" text:anchor-type="char" svg:x="0.152cm" svg:y="0.035cm" svg:width="3.521cm" svg:height="0.769cm" draw:z-index="8"><draw:text-box><text:p text:style-name="P27">ARTICULO 1º: </text:p></draw:text-box></draw:frame><text:span text:style-name="T6">La presente ley tiene por objeto garantizar el derecho a la identidad biológica o de origen, para restituir su ejercicio a toda persona que presuma que su identidad haya sido suprimida o alterada.</text:span></text:p>
      <text:p text:style-name="P12"/>
      <text:p text:style-name="P11"><draw:frame draw:style-name="fr1" draw:name="Marco2" text:anchor-type="char" svg:x="-0.007cm" svg:y="0.268cm" svg:width="3.521cm" svg:height="0.769cm" draw:z-index="23"><draw:text-box><text:p text:style-name="P27">ARTICULO 2º: </text:p></draw:text-box></draw:frame></text:p>
      <text:p text:style-name="P12">Son beneficiarios/as directos/as de esta ley las personas que presumieran que su identidad ha sido suprimida o alterada por hechos concomitantes o posteriores a su nacimiento, y las personas adoptadas, cualquiera sea la fecha en que esta se hubiere producido. A tales efectos quedan cormprendidos los/as hijos/as, nietos/as y supuestos hermanos/as de la persona cuya identidad hubiera sido alterada o suprimida.</text:p>
      <text:p text:style-name="P14"><text:tab/>Son beneficiarios/as indirectos/as de esta ley todas las personas privadas de la relación parental por la comisión de un delito y/o la falta o vicio del consentimiento, quedando comprendidos los/as abuelos/as.</text:p>
      <text:p text:style-name="P1"/>
      <text:p text:style-name="P7"/>
      <text:p text:style-name="P19">TÍTULO II</text:p>
      <text:p text:style-name="P23"><text:span text:style-name="T13"><text:s/></text:span><text:span text:style-name="T14">ACCESO A LOS REGISTROS</text:span></text:p>
      <text:p text:style-name="P22"/>
      <text:p text:style-name="P25"><text:span text:style-name="T6">Los beneficiarios de esta ley, tienen derecho </text:span><draw:frame draw:style-name="fr1" draw:name="Marco3" text:anchor-type="char" svg:x="0.051cm" svg:y="0.005cm" svg:width="3.547cm" svg:height="0.769cm" draw:z-index="22"><draw:text-box><text:p text:style-name="P27">ARTICULO 3º: </text:p></draw:text-box></draw:frame><text:span text:style-name="T6"> a acceder, en forma libre y gratuita, a:</text:span></text:p>
      <text:list xml:id="list3527986526233305617" text:style-name="WW8Num2">
        <text:list-item>
          <text:p text:style-name="P29"><text:span text:style-name="T17">toda documentación y registros de partos, de nacimientos, de neonatología, de defunciones, libros de entradas y salidas, </text:span><text:span text:style-name="T23">historias clínicas, <text:s/>ar</text:span><text:span text:style-name="T17">chivados en <text:s/>cualquier efector de salud, tanto de gestión pública como privada, provinciales o municipales;</text:span></text:p>
        </text:list-item>
        <text:list-item>
          <text:p text:style-name="P30"><text:soft-page-break/>los Registros del Estado Civil y Capacidad de las Personas y/o de cualquier <text:s/>otro organismo que pueda proporcionar información útil. </text:p>
        </text:list-item>
      </text:list>
      <text:p text:style-name="P25"><text:span text:style-name="T6">La información o búsqueda </text:span><text:span text:style-name="T17">deberá requerirse por los beneficiarios a través de la autoridad de aplicación.</text:span></text:p>
      <text:p text:style-name="P12"/>
      <text:p text:style-name="P19">TÍTULO III </text:p>
      <text:p text:style-name="P19">AUTORIDAD DE APLICACIÓN</text:p>
      <text:p text:style-name="P21"><draw:frame draw:style-name="fr1" draw:name="Marco4" text:anchor-type="char" svg:x="0.051cm" svg:y="0.497cm" svg:width="3.521cm" svg:height="0.769cm" draw:z-index="9"><draw:text-box><text:p text:style-name="P27">ARTICULO 4º: </text:p></draw:text-box></draw:frame></text:p>
      <text:p text:style-name="P12">El Ministerio de Justicia y Derechos Humanos, a través de la Secretaría de Derechos Humanos, es la autoridad de aplicación de esta ley y tendrá a su cargo un servicio para la atención de los casos de presunción de supresión o alteración de identidad biológica o de origen. <text:s/></text:p>
      <text:p text:style-name="P12">A través de dicho servicio deberá:</text:p>
      <text:p text:style-name="P28"><text:span text:style-name="T6">1. gestionar el acceso a los diversos registros detallados en el artículo 3°, y a los que fueran creados o a crearse mediante la presente ley, para la obtención de toda la información relacionada con la identidad biológica;</text:span></text:p>
      <text:p text:style-name="P28"><text:span text:style-name="T6">2. otorga</text:span><text:span text:style-name="T6">r asesoramiento jurídico y legal en forma gratuita a todas las víctimas de sustitución de identidad y/o familiares, independientemente del año de su nacimiento;</text:span></text:p>
      <text:p text:style-name="P31">3. brindar asistencia y contención a todas las víctimas de sustitución de identidad, cualquiera sea la fecha de su nacimiento, y/o a sus familiares,</text:p>
      <text:p text:style-name="P31">4. promover y facilitar el acceso a los medios y recursos necesarios para la realización del examen de compatibilidad de ADN (ácido desoxirribonucleico), en aquellos casos que sea necesario para la constatación de la identidad biológica.</text:p>
      <text:p text:style-name="P17"/>
      <text:p text:style-name="P25"><draw:frame draw:style-name="fr1" draw:name="Marco5" text:anchor-type="char" svg:x="0.064cm" svg:y="0.025cm" svg:width="3.521cm" svg:height="0.769cm" draw:z-index="10"><draw:text-box><text:p text:style-name="P27">ARTICULO 5º: </text:p></draw:text-box></draw:frame><text:span text:style-name="T6">La reglamentación establecerá el procedimiento administrativo para llevar a cabo los trámites de búsqueda, respetando los principios de gratuidad, accesibilidad, celeridad, agilidad procesal y confidencialidad.</text:span></text:p>
      <text:p text:style-name="P32"><text:span text:style-name="T6">En todos los casos, se deberá exigir la identificación de la persona que solicite la información, quien deberá realizar una declaración jurada por escrito, la que será reservada en la institución con carácter de confidencial. En la misma deberán constar sus datos personales y los motivos de su pedido. En el mismo acto se le notificará fehacientemente la confidencialidad de los datos a que tenga acceso, y su responsabilidad civil y penal en caso de hacer uso indebido de dicha información.</text:span><text:span text:style-name="T9"> </text:span></text:p>
      <text:p text:style-name="P17"/>
      <text:p text:style-name="P33"><draw:frame draw:style-name="fr1" draw:name="Marco6" text:anchor-type="char" svg:x="0.09cm" svg:y="0.413cm" svg:width="3.521cm" svg:height="0.769cm" draw:z-index="16"><draw:text-box><text:p text:style-name="P27">ARTICULO 6º: </text:p></draw:text-box></draw:frame><text:span text:style-name="T7">Ningún funcionario podrá denegar <text:s/>injustificadamente la información que le fuere solicitada respecto a la identidad biológica o de origen, siendo el plazo máximo de entrega de la misma de diez (10) días hábiles, no pudiendo ser la misma gravada con ningún cargo.</text:span></text:p>
      <text:p text:style-name="P34"/>
      <text:p text:style-name="P35"><draw:frame draw:style-name="fr1" draw:name="Marco7" text:anchor-type="char" svg:x="0.025cm" svg:y="0.042cm" svg:width="3.521cm" svg:height="0.769cm" draw:z-index="11"><draw:text-box><text:p text:style-name="P27">ARTICULO 7º: </text:p></draw:text-box></draw:frame><text:span text:style-name="T7">La Secretaría de Derechos Humanos creará el “Registro Único de Búsqueda de Identidad Biológica o de Origen de la </text:span><text:soft-page-break/><text:span text:style-name="T7">Provincia de Santa Fe”, además de lo que establezca la reglamentación, asentará los casos recepcionados y actuaciones tramitadas. Asimismo deberán sistematizarse <text:s/>los datos obtenidos de las pruebas genéticas que se hubieran realizado.</text:span></text:p>
      <text:p text:style-name="P2"/>
      <text:p text:style-name="P33"><draw:frame draw:style-name="fr1" draw:name="Marco8" text:anchor-type="char" svg:x="0.118cm" svg:y="0.303cm" svg:width="3.521cm" svg:height="0.769cm" draw:z-index="12"><draw:text-box><text:p text:style-name="P27">ARTICULO 8º: </text:p></draw:text-box></draw:frame><text:span text:style-name="T7">La Secretaría de Derechos Humanos deberá intervenir en todos los casos de supresión y/o alteración de la identidad biológica o de origen de una persona de los que tome conocimiento, sea por la solicitud de un particular, organismo público o entidad privada, </text:span><text:span text:style-name="T18">teniendo la facultad </text:span><text:span text:style-name="T19">para actuar de oficio si así lo considerara,</text:span><text:span text:style-name="T7"> a los fines de facilitar y/o impulsar las acciones e investigaciones necesarias para determinar la verdadera identidad biológica o de origen. </text:span></text:p>
      <text:p text:style-name="P13">TÍTULO IV </text:p>
      <text:p text:style-name="P13">MINISTERIO DE SALUD </text:p>
      <text:p text:style-name="P13">SISTEMAS DE REGISTRO DE <text:s/>NACIMIENTOS Y DE PARTOS</text:p>
      <text:p text:style-name="P14"/>
      <text:p text:style-name="P36"><draw:frame draw:style-name="fr1" draw:name="Marco9" text:anchor-type="char" svg:x="0.064cm" svg:y="0.229cm" svg:width="3.547cm" svg:height="0.769cm" draw:z-index="15"><draw:text-box><text:p text:style-name="P27">ARTICULO 9º: </text:p></draw:text-box></draw:frame><text:span text:style-name="T22">El Ministerio de Salud asegurará y colaborará para que las personas interesadas tengan acceso a todos los archivos mencionados en el Artículo 3 inciso 1., a requerimiento de la Autoridad de Aplicación o según disposiciones emanadas de la misma.</text:span></text:p>
      <text:p text:style-name="P37"><text:tab/>Para los efectores públicos de salud que cuenten con la infraestructura apropiada deberán prestar colaboración y asistencia para la realización gratuita de las pruebas genéticas, quedando a cargo de su conservación de este Ministerio. Sin perjuicio de ello, <text:s/>podrá realizar convenios con efectores de salud privados, garantizándose en todos los casos la gratuidad de dichas pruebas. </text:p>
      <text:p text:style-name="P17"/>
      <text:p text:style-name="P33"><draw:frame draw:style-name="fr1" draw:name="Marco10" text:anchor-type="char" svg:x="0.011cm" svg:y="0.25cm" svg:width="3.521cm" svg:height="0.769cm" draw:z-index="13"><draw:text-box><text:p text:style-name="P27">ARTICULO 10: </text:p></draw:text-box></draw:frame><text:span text:style-name="T7">El Ministerio de Salud adoptará las medidas necesarias a fin de unificar los criterios para que los <text:s/>registros de los nacimientos y de partos que se produzcan en todos los servicios de salud se realicen bajo una única modalidad, tanto de la provincia como de los municipios o comunas, ya sean públicos o privados.</text:span></text:p>
      <text:p text:style-name="P33"><draw:frame draw:style-name="fr1" draw:name="Marco11" text:anchor-type="char" svg:x="0.09cm" svg:y="0.201cm" svg:width="3.521cm" svg:height="0.769cm" draw:z-index="14"><draw:text-box><text:p text:style-name="P27">ARTICULO 11: </text:p></draw:text-box></draw:frame><text:span text:style-name="T7">El Ministerio de Salud creará un Registro Único de Nacimientos y de Partos que se produzcan en todo el territorio provincial, a partir de la promulgación de la presente ley, el que será sistematizado e informatizado. </text:span></text:p>
      <text:p text:style-name="P3"><draw:frame draw:style-name="fr1" draw:name="Marco12" text:anchor-type="char" svg:x="-0.078cm" svg:y="0.457cm" svg:width="3.521cm" svg:height="0.769cm" draw:z-index="25"><draw:text-box><text:p text:style-name="P27">ARTICULO 12: </text:p></draw:text-box></draw:frame></text:p>
      <text:p text:style-name="P4"><text:span text:style-name="T7">El Ministerio de Salud garantizará la custodia y preservación de todos los documentos existentes en el sistema de salud de la Provincia, públicos y privados, que puedan dar cuenta de la identidad de las personas</text:span><text:span text:style-name="T7">.</text:span></text:p>
      <text:p text:style-name="P4"/>
      <text:p text:style-name="P33"><draw:frame draw:style-name="fr1" draw:name="Marco13" text:anchor-type="char" svg:x="0.104cm" svg:y="0.146cm" svg:width="3.547cm" svg:height="0.769cm" draw:z-index="24"><draw:text-box><text:p text:style-name="P27">ARTICULO 13: </text:p></draw:text-box></draw:frame><text:soft-page-break/><text:span text:style-name="T7">En el supuesto que no se encontrare en los registros en uso o en archivos regulares la documentación a la que la parte legitimada solicita acceder, el funcionario a cargo del establecimiento requerido consignará por escrito la causa atribuible a la ausencia de documentación y/o el destino certero o presunto de los archivos que no se encuentran.</text:span></text:p>
      <text:p text:style-name="P13">TITULO V </text:p>
      <text:p text:style-name="P13">REGISTRO CIVIL</text:p>
      <text:p text:style-name="P33"><draw:frame draw:style-name="fr1" draw:name="Marco14" text:anchor-type="char" svg:x="0.064cm" svg:y="0.263cm" svg:width="3.521cm" svg:height="0.769cm" draw:z-index="21"><draw:text-box><text:p text:style-name="P27">ARTICULO 14:</text:p></draw:text-box></draw:frame><text:span text:style-name="T7">El Ministerio de Justicia y Derechos Humanos, a través de la Dirección Provincial del Registro Civil dependiente de la Secretaría de Justicia de ese Ministerio, colaborará en la búsqueda de los materiales obrantes en sus archivos que le fueran requeridos por la Secretaría de Derechos Humanos.</text:span></text:p>
      <text:p text:style-name="P13">TITULO VI</text:p>
      <text:p text:style-name="P13">RECURSOS</text:p>
      <text:p text:style-name="P38">Autorízase al Poder Ejecutivo a imputar las partidas presupuestarias que correspondan, para la implementación y cumplimiento de todas las disposiciones de la presente Ley.<draw:frame draw:style-name="fr1" draw:name="Marco15" text:anchor-type="char" svg:x="-0.009cm" svg:y="0.335cm" svg:width="3.524cm" svg:height="0.545cm" draw:z-index="17"><draw:text-box><text:p text:style-name="P27">ARTICULO 15: </text:p></draw:text-box></draw:frame></text:p>
      <text:p text:style-name="P39">TITULO VII</text:p>
      <text:p text:style-name="P40"><text:span text:style-name="T15">DISPOSICIÓNES </text:span><text:span text:style-name="T27">TRANSITORIAS</text:span></text:p>
      <text:p text:style-name="P15"><draw:frame draw:style-name="fr1" draw:name="Marco16" text:anchor-type="char" svg:x="0.005cm" svg:y="0.362cm" svg:width="3.524cm" svg:height="0.773cm" draw:z-index="18"><draw:text-box><text:p text:style-name="P27">ARTICULO 16: </text:p></draw:text-box></draw:frame></text:p>
      <text:p text:style-name="P42"><text:span text:style-name="T7">El Ministerio de Salud tendrá un plazo de </text:span><text:span text:style-name="T19">trescientos sesenta (360)</text:span><text:span text:style-name="T7"> días desde la promulgación de la presente ley, para la realización del relevamiento, la sistematización e informatización, <text:s/>de todos los datos, archivos, bases de datos y registros existentes a la fecha, <text:s/>conforme enumeración del artículo 3° inciso 1.</text:span></text:p>
      <text:p text:style-name="P42"><text:span text:style-name="T7"><text:tab/>Dichos datos serán incorporados al “Registro Único de Partos y Nacimientos” creado según artículo 11 de la presente ley.</text:span></text:p>
      <text:p text:style-name="P41"/>
      <text:p text:style-name="P33"><draw:frame draw:style-name="fr1" draw:name="Marco17" text:anchor-type="char" svg:x="0.035cm" svg:y="0.386cm" svg:width="3.524cm" svg:height="0.773cm" draw:z-index="19"><draw:text-box><text:p text:style-name="P27">ARTICULO 17: </text:p></draw:text-box></draw:frame><text:span text:style-name="T7">El Poder Ejecutivo reglamentará la presente dentro de los sesenta (60) días de su promulgación.</text:span></text:p>
      <text:p text:style-name="P24"><draw:frame draw:style-name="fr1" draw:name="Marco18" text:anchor-type="char" svg:x="0.005cm" svg:y="-0.021cm" svg:width="3.524cm" svg:height="0.773cm" draw:z-index="20"><draw:text-box><text:p text:style-name="P27">ARTICULO 18: </text:p></draw:text-box></draw:frame><text:span text:style-name="T9">Comuníquese al Poder Ejecutivo.</text:span></text:p>
      <text:p text:style-name="P16"/>
      <text:p text:style-name="P26"><text:span text:style-name="Cuerpo_20_del_20_texto_5f_"><text:span text:style-name="T25">SALA DE LA COMISIÓN, 9 de noviembre de 2016</text:span></text:span></text:p>
      <text:p text:style-name="P26"><text:span text:style-name="Cuerpo_20_del_20_texto_5f_"><text:span text:style-name="T26">FDO.: Gutiérrez-Augsburger-Bertero-Busatto</text:span></text:span></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Calibri1" svg:font-family="Calibri" style:font-pitch="variable"/>
    <style:font-face style:name="Droid Sans Fallback1" svg:font-family="'Droid Sans Fallback'" style:font-pitch="variable"/>
    <style:font-face style:name="Droid Sans Fallback2" svg:font-family="'Droid Sans Fallback', 'MS Mincho'" style:font-pitch="variable"/>
    <style:font-face style:name="FreeSans" svg:font-family="FreeSans" style:font-pitch="variable"/>
    <style:font-face style:name="Gentium Basic" svg:font-family="'Gentium Basic', 'MS Mincho'" style:font-pitch="variable"/>
    <style:font-face style:name="Lohit Hindi3" svg:font-family="'Lohit Hindi'" style:font-pitch="variable"/>
    <style:font-face style:name="Lohit Hindi2" svg:font-family="'Lohit Hindi', 'MS Mincho'" style:font-pitch="variable"/>
    <style:font-face style:name="Lucida Sans Unicode" svg:font-family="'Lucida Sans Unicode'" style:font-pitch="variable"/>
    <style:font-face style:name="Mangal" svg:font-family="Mangal"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MS PGothic'"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AR" style:letter-kerning="true" style:font-name-asian="Droid Sans Fallback2" style:font-size-asian="12pt" style:language-asian="zh" style:country-asian="CN" style:font-name-complex="Lohit Hindi2"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Predeterminado" style:family="paragraph">
      <style:paragraph-properties fo:margin-top="0cm" fo:margin-bottom="0cm" style:contextual-spacing="false" style:line-height-at-least="0.176cm" fo:orphans="0" fo:widows="0" fo:hyphenation-ladder-count="no-limit" style:writing-mode="lr-tb">
        <style:tab-stops>
          <style:tab-stop style:position="1.249cm"/>
        </style:tab-stops>
      </style:paragraph-properties>
      <style:text-properties style:use-window-font-color="true" style:font-name="Times New Roman" fo:font-size="12pt" fo:language="es" fo:country="AR" style:font-name-asian="Droid Sans Fallback1" style:font-size-asian="12pt" style:language-asian="zh" style:country-asian="CN" style:font-name-complex="FreeSans" style:font-size-complex="12pt" style:language-complex="hi" style:country-complex="IN" fo:hyphenate="false" fo:hyphenation-remain-char-count="2" fo:hyphenation-push-char-count="2"/>
    </style:style>
    <style:style style:name="List_20_Paragraph" style:display-name="List Paragraph" style:family="paragraph" style:parent-style-name="Predeterminado">
      <style:paragraph-properties fo:margin-left="1.27cm" fo:margin-right="0cm" fo:text-indent="0cm" style:auto-text-indent="false"/>
      <style:text-properties fo:font-size="10.5pt" style:font-size-asian="10.5pt" style:font-name-complex="Mangal" style:font-size-complex="10.5pt"/>
    </style:style>
    <style:style style:name="WW8Num1zfalse" style:family="text"/>
    <style:style style:name="WW8Num1ztrue" style:family="text"/>
    <style:style style:name="WW8Num2z0" style:family="text">
      <style:text-properties fo:color="#000000" style:font-name="Verdana" fo:font-size="11pt" fo:language="es" fo:country="ES" style:letter-kerning="true" fo:background-color="transparent" style:font-name-asian="Calibri" style:font-size-asian="11pt" style:language-asian="en" style:country-asian="US" style:font-name-complex="Times New Roman" style:font-size-complex="11pt" style:language-complex="ar" style:country-complex="SA"/>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text-properties style:font-name="Verdana" fo:font-size="11pt" fo:language="es" fo:country="ES" style:letter-kerning="true" style:font-name-asian="Calibri" style:font-size-asian="11pt" style:language-asian="en" style:country-asian="US" style:font-name-complex="Times New Roman" style:font-size-complex="11pt" style:language-complex="ar" style:country-complex="SA"/>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Numbering_20_Symbols" style:display-name="Numbering Symbols" style:family="text"/>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3cm" fo:margin-bottom="0.6cm" fo:margin-left="4.0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7cm" svg:height="2.053cm" draw:z-index="7"><draw:image xlink:href="Pictures/10000000000003A8000000E5209C9F4C.png" xlink:type="simple" xlink:show="embed" xlink:actuate="onLoad"/></draw:frame></text:p>
      </style:header>
      <style:footer>
        <text:p text:style-name="MP1"><draw:line text:anchor-type="char" draw:z-index="3" draw:style-name="Mgr1" draw:text-style-name="MP2" svg:x1="-2.551cm" svg:y1="-0.591cm" svg:x2="16.261cm" svg:y2="-0.591cm"><text:p/></draw:line><text:span text:style-name="MT1">“</text:span><text:span text:style-name="MT2">2016 AÑO DEL SEGUNDO CENTENARIO DE LA DECLARACIÓN DE LA INDEPENDENCIA NACIONAL”</text:span></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Graciela</meta:initial-creator>
    <meta:creation-date>2016-11-08T23:41:00</meta:creation-date>
    <dc:creator>Graciela</dc:creator>
    <dc:date>2016-11-09T00:26:00</dc:date>
    <meta:print-date>2016-11-10T09:58:00</meta:print-date>
    <meta:editing-cycles>3</meta:editing-cycles>
    <meta:editing-duration>PT34M</meta:editing-duration>
    <meta:document-statistic meta:table-count="0" meta:image-count="1" meta:object-count="0" meta:page-count="4" meta:paragraph-count="74" meta:word-count="1335" meta:character-count="8505" meta:non-whitespace-character-count="7196"/>
    <meta:generator>LibreOffice/4.0.5.2$Linux_x86 LibreOffice_project/5464147a081647a250913f19c0715bca595af2f</meta:generator>
  </office:meta>
</office:document-meta>
</file>